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12, nieuwe aanvraag, wijzigen gebruik,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Bronland 12,  6708 WH, wijzigen gebruik, 2016W0552, ontvangen op 11-03-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2700</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00</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00</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land 12, nieuwe aanvraag, wijzigen gebruik,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00</meta:user-defined>
    <meta:user-defined meta:name="OVERHEIDop.GmbID/DC.identifier">gmb-2016-327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WH 12k</meta:user-defined>
    <meta:user-defined meta:name="OVERHEIDop.woonplaats">Wageningen</meta:user-defined>
    <meta:user-defined meta:name="OVERHEIDop.straatnaam">Bronland</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170 444028</meta:user-defined>
    <meta:user-defined meta:name="OVERHEIDop.versieInformatie"/>
  </office:meta>
</office:document-meta>
</file>