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5-03612 Binnenstad Tilburg, MeiMarkt, 28 december 2015</text:p>
      <text:section text:name="zakelijke-mededeling_id1-3-2" text:style-name="zakelijke-mededeling">
        <text:section text:name="zakelijke-mededeling-tekst_id1-3-2-1" text:style-name="zakelijke-mededeling-tekst">
          <text:section text:name="tekst_id1-3-2-1-1" text:style-name="tekst">
            <text:p text:style-name="common-al">De aanvraag betreft een nacht en dag markt voor 800 deelnemers. Aanvang 14 mei 2016 om 20.00 uur en sluiting 15 mei 2016 om 17.00 uur. Op zondag 15 mei is er op het Heuvelplein de Kindermert.</text:p>
            <text:p text:style-name="common-al">De opbouw van het evenement begint op  14 mei 2016 van 15:00 tot en met 20:00 uur.</text:p>
            <text:p text:style-name="common-al">De afbouw vindt plaats op 15 mei 2016 van 17:00 tot en met 23: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5-03612 - I - Binnenstad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7</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voor een evenementenvergunning Z-HZ_EVE-2015-03612 Binnenstad Tilburg, MeiMarkt, 28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27</meta:user-defined>
    <meta:user-defined meta:name="OVERHEIDop.GmbID/DC.identifier">gmb-2016-327</meta:user-defined>
    <meta:user-defined meta:name="OVERHEID.TaxonomieBeleidsagenda/OVERHEID.category">Economie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P 27</meta:user-defined>
    <meta:user-defined meta:name="OVERHEIDop.woonplaats">Tilburg</meta:user-defined>
    <meta:user-defined meta:name="OVERHEIDop.straatnaam">Heuvel</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76 396513</meta:user-defined>
    <meta:user-defined meta:name="OVERHEIDop.versieInformatie"/>
  </office:meta>
</office:document-meta>
</file>