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bouwwerk, Bleiswijkseweg 37d, 2712 BP,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
              <text:span text:style-name="nadrukvet">Kennisgeving ontwerp omgevingsvergunning (uitgebreide voorbereidingsprocedure)</text:span>
            </text:span>
          </text:p>
            <text:list text:style-name="id1-3-2-1-1-9">
              <text:list-item text:style-override="id1-3-2-1-1-9-1">
                <text:number>•</text:number>
                <text:p text:style-name="al">Bleiswijkseweg 37d, 2712 BP Zoetermeer, het brandveilig gebruik van een bouwwerk, WB20150637 (ter inzage met ingang van 17 maart 2016);</text:p>
              </text:list-item>
            </text:list>
            <text:p text:style-name="common-al"/>
            <text:p text:style-name="common-al"> Burgemeester en wethouders van Zoetermeer maken bekend dat bovengenoemd ontwerp omgevingsvergunning en bijbehorende stukken met ingang van 17 maart 2016 gedurende zes weken ter inzage liggen bij de Omgevingsbalie in de publiekshal van het Stadhuis.</text:p>
            <text:p text:style-name="common-al"/>
            <text:p text:style-name="common-al">De omgevingsvergunning ziet op de volgende activiteit:</text:p>
            <text:list text:style-name="id1-3-2-1-1-14">
              <text:list-item text:style-override="id1-3-2-1-1-14-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p text:style-name="common-al">Voor het kenbaar maken van mondelinge zienswijzen kunt u een afspraak maken via telefoonnummer</text:p>
            <text:p text:style-name="common-al">
            <text:a xlink:href="http://www.zoetermeer.nl/inwoners/wat-is-14-079_46446?pk_campaign=Redirects&amp;pk_kwd=14079" xlink:type="simple">14 079</text:a>.</text:p>
            <text:p text:style-name="common-al"> </text:p>
            <text:p text:style-name="common-al">Wij maken u erop attent dat slechts beroep tegen de uiteindelijke beschikking kan worden ingediend als ook een zienswijze over de ontwerp omgevingsvergunning kenbaar is gemaakt en u belanghebbende bent.</text:p>
            <text:p text:style-name="common-al"> </text:p>
            <text:p text:style-name="common-al">
            <text:span text:style-name="nadrukcur">Meer weten?</text:span>
          </text:p>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3269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9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9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omgevingsvergunning (uitgebreide voorbereidingsprocedure), brandveilig gebruik van een bouwwerk, Bleiswijkseweg 37d, 2712 BP,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96</meta:user-defined>
    <meta:user-defined meta:name="OVERHEIDop.GmbID/DC.identifier">gmb-2016-32696</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PB 37a</meta:user-defined>
    <meta:user-defined meta:name="OVERHEIDop.woonplaats">Zoetermeer</meta:user-defined>
    <meta:user-defined meta:name="OVERHEIDop.straatnaam">Bleiswijkseweg</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5204 451307</meta:user-defined>
    <meta:user-defined meta:name="OVERHEIDop.versieInformatie"/>
  </office:meta>
</office:document-meta>
</file>