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Badhoevedorp, Lindberghstraat 50, 1171 GC, Gemeente Haarlemmermeer, het realiseren van 4 ballenvangers, 17-03-2016, zaak  532461 (verleend op 15-03-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2695</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695</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695</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dhoevedorp, Lindberghstraat 50, 1171 GC, Gemeente Haarlemmermeer, het realiseren van 4 ballenvangers, 17-03-2016, zaak  532461 (verleend op 15-03-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695</meta:user-defined>
    <meta:user-defined meta:name="OVERHEIDop.GmbID/DC.identifier">gmb-2016-32695</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GC 50</meta:user-defined>
    <meta:user-defined meta:name="OVERHEIDop.woonplaats">Badhoevedorp</meta:user-defined>
    <meta:user-defined meta:name="OVERHEIDop.straatnaam">Lindbergh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3715 482815</meta:user-defined>
    <meta:user-defined meta:name="OVERHEIDop.versieInformatie"/>
  </office:meta>
</office:document-meta>
</file>