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ten behoeve van een kinderspeelparadijs, Stephensonstraat 2, 2723 R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Stephensonstraat 2, 2723 RN Zoetermeer, het handelen in strijd met regels ruimtelijke ordening ten behoeve van een kinderspeelparadijs, WB20160031 (verzonden d.d. 10 maart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2692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9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9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handelen in strijd met regels ruimtelijke ordening ten behoeve van een kinderspeelparadijs, Stephensonstraat 2, 2723 R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92</meta:user-defined>
    <meta:user-defined meta:name="OVERHEIDop.GmbID/DC.identifier">gmb-2016-32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RN 2</meta:user-defined>
    <meta:user-defined meta:name="OVERHEIDop.woonplaats">Zoetermeer</meta:user-defined>
    <meta:user-defined meta:name="OVERHEIDop.straatnaam">Stephenso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878 453141</meta:user-defined>
    <meta:user-defined meta:name="OVERHEIDop.versieInformatie"/>
  </office:meta>
</office:document-meta>
</file>