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rin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</text:span>
          </text:p>
            <text:p text:style-name="common-al">
            <text:span text:style-name="nadrukvet">Brinklaan 2, 1404 ES Bussum</text:span>
          </text:p>
            <text:p text:style-name="common-al">Wijzigen gevel en aanbrengen reclame voorzijde.</text:p>
            <text:p text:style-name="common-al">04-03-2016</text:p>
            <text:p text:style-name="common-al"/>
            <text:p text:style-name="last-al">
            <text:span text:style-name="nadrukcur">Gemeente Gooise Meren, 1</text:span>
            <text:span text:style-name="nadrukcur">7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69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rink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90</meta:user-defined>
    <meta:user-defined meta:name="OVERHEIDop.GmbID/DC.identifier">gmb-2016-32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S 2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8 477220</meta:user-defined>
    <meta:user-defined meta:name="OVERHEIDop.versieInformatie"/>
  </office:meta>
</office:document-meta>
</file>