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Vebenabos 4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43 te Koudekerke</text:p>
            <text:p text:style-name="common-al">het verbouwen van een vakantiewoning 					 </text:p>
            <text:p text:style-name="common-al">ontvangstdatum 30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 4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9</meta:user-defined>
    <meta:user-defined meta:name="OVERHEIDop.GmbID/DC.identifier">gmb-2016-3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C 43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854 388083</meta:user-defined>
    <meta:user-defined meta:name="OVERHEIDop.versieInformatie"/>
  </office:meta>
</office:document-meta>
</file>