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ten behoeve van recreatie, Industrieweg 14g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Industrieweg 14g, 2712 LB Zoetermeer, het handelen in strijd met regels ruimtelijke ordening ten behoeve van recreatie, WB20160023 (verzonden d.d. 08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regels ruimtelijke ordening ten behoeve van recreatie, Industrieweg 14g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88</meta:user-defined>
    <meta:user-defined meta:name="OVERHEIDop.GmbID/DC.identifier">gmb-2016-32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B 14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78 451311</meta:user-defined>
    <meta:user-defined meta:name="OVERHEIDop.versieInformatie"/>
  </office:meta>
</office:document-meta>
</file>