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 hebben op grond van artikel 4:2, leden 1 en 3, van de Algemene plaatselijke verordening Veere (Apv) voor het jaar 2016 collectieve festiviteiten aangewezen. Tijdens deze dagen gelden de geluidsnormen zoals deze zijn vastgelegd in het Besluit algemene regels voor inrichtingen milieubeheer en artikel 4:5 van de Apv niet. De aangewezen collectieve festiviteiten zijn per kern (inclusief bijbehorend buitengebied) aangewezen en luiden als volgt:</text:p>
            <text:p text:style-name="common-al"/>
            <text:p text:style-name="common-al">alle kernen:  Koningsdag (27 april)</text:p>
            <text:p text:style-name="common-al">Domburg:   de vrijdag, zaterdag en maandag tijdens de kermis (30 juni tot en  met 2 juli en 4 juli)</text:p>
            <text:p text:style-name="common-al">Koudekerke:  Nacht van Koudekerke (26 op 27 april)</text:p>
            <text:p text:style-name="common-al">Vrouwenpolder: 3 dagen tijdens de Vrouwenpolderse dagen ( 5, 6 en 7 mei)</text:p>
            <text:p text:style-name="common-al">Westkapelle: 3 dagen tijdens de kermis ( 8, 9 juli en 11 juli)</text:p>
            <text:p text:style-name="common-al">Zoutelande:  1 dag tijdens Folkloristische dag (4 juni)</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3268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8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8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collectieve festivitei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85</meta:user-defined>
    <meta:user-defined meta:name="OVERHEIDop.GmbID/DC.identifier">gmb-2016-32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DCTERMS.publisher">Veere</meta:user-defined>
    <meta:user-defined meta:name="OVERHEID.Gemeente/OVERHEID.authority">Veere</meta:user-defined>
    <meta:user-defined meta:name="OVERHEIDgvop.Informatietype/DC.type">Overige besluiten van algemene strekking</meta:user-defined>
    <meta:user-defined meta:name="OVERHEID.Gemeente/DC.spatial">Veere</meta:user-defined>
    <meta:user-defined meta:name="OVERHEIDop.versieInformatie"/>
  </office:meta>
</office:document-meta>
</file>