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correctie | Oude Langendij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Correctie:</text:span> in de publicatie van week 10 stond abusievelijk een verkeerde locatie vermeld. Hieronder volgt de juiste publicatie:</text:span>
          </text:p>
            <text:p text:style-name="common-al">
            <text:span text:style-name="nadrukvet">2611 GK | Oude Langendijk 18 | brandveilig gebruiken van toekomstig studentenhuis | 29-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268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8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correctie | Oude Langendij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82</meta:user-defined>
    <meta:user-defined meta:name="OVERHEIDop.GmbID/DC.identifier">gmb-2016-32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K 18</meta:user-defined>
    <meta:user-defined meta:name="OVERHEIDop.woonplaats">Delft</meta:user-defined>
    <meta:user-defined meta:name="OVERHEIDop.straatnaam">Oude Langendijk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42 447486</meta:user-defined>
    <meta:user-defined meta:name="OVERHEIDop.versieInformatie"/>
  </office:meta>
</office:document-meta>
</file>