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en vergroten van een raamkozijn, Kalverweide 37, 2727 G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Kalverweide 37, 2727 GA Zoetermeer, het vervangen en vergroten van een raamkozijn, WB20160038 (verzonden d.d. 11 maart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2675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7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675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en vergroten van een raamkozijn, Kalverweide 37, 2727 G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675</meta:user-defined>
    <meta:user-defined meta:name="OVERHEIDop.GmbID/DC.identifier">gmb-2016-326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7GA 39</meta:user-defined>
    <meta:user-defined meta:name="OVERHEIDop.woonplaats">Zoetermeer</meta:user-defined>
    <meta:user-defined meta:name="OVERHEIDop.straatnaam">Kalverweide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053 454171</meta:user-defined>
    <meta:user-defined meta:name="OVERHEIDop.versieInformatie"/>
  </office:meta>
</office:document-meta>
</file>