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gen omgevingsvergunningen week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reguliere procedure van toepassing is, ontvangen:</text:p>
            <text:p text:style-name="common-al"/>
            <text:p text:style-name="common-al">Omgevingsvergunning beperkte milieutoets</text:p>
            <text:p text:style-name="common-al">Locatie: Hanzestraat 31 te Borne</text:p>
            <text:p text:style-name="common-al">Datum ontvangst: 07 maart 2016</text:p>
            <text:p text:style-name="common-al"/>
            <text:p text:style-name="common-al">Het bouwen van een nieuwe bijkeuken</text:p>
            <text:p text:style-name="common-al">Locatie: Het Saalkinck 2 te Zenderen</text:p>
            <text:p text:style-name="common-al">Datum ontvangst: 07 maart 2016</text:p>
            <text:p text:style-name="common-al"/>
            <text:p text:style-name="common-al">Het plaatsen van twee dakkapellen</text:p>
            <text:p text:style-name="common-al">Locatie: Hofstraat 16 te Borne</text:p>
            <text:p text:style-name="common-al">Datum ontvangst: 08 maart 2016</text:p>
            <text:p text:style-name="common-al"/>
            <text:p text:style-name="common-al">Het verbouwen van een woning</text:p>
            <text:p text:style-name="common-al">Locatie: Wensinkstraat 2c te Borne</text:p>
            <text:p text:style-name="common-al">Datum ontvangst: 11 maart 2016</text:p>
            <text:p text:style-name="common-al"/>
            <text:p text:style-name="common-al">Het kappen van een boom</text:p>
            <text:p text:style-name="common-al">Lcoatie: Benthemstraat 15 te Borne</text:p>
            <text:p text:style-name="common-al">Datum ontvangst: 11 maart 2016</text:p>
            <text:p text:style-name="common-al"/>
            <text:p text:style-name="common-al">Het bouwen van een carport met bijbehorende berging</text:p>
            <text:p text:style-name="common-al">Locatie: Erve Jenneboer 15 te Borne</text:p>
            <text:p text:style-name="common-al">Datum ontvangst: 13 maart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3267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7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67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reguliere) aanvragen omgevingsvergunningen week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670</meta:user-defined>
    <meta:user-defined meta:name="OVERHEIDop.GmbID/DC.identifier">gmb-2016-3267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