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Rijkebuurtweg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ebuurtweg 16 te Vrouwenpolder</text:p>
            <text:p text:style-name="common-al">het maken van een appartement in de schuur 					 </text:p>
            <text:p text:style-name="common-al">ontvangstdatum 3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6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Rijkebuurtweg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67</meta:user-defined>
    <meta:user-defined meta:name="OVERHEIDop.GmbID/DC.identifier">gmb-2016-3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SE 10</meta:user-defined>
    <meta:user-defined meta:name="OVERHEIDop.woonplaats">Vrouwenpolder</meta:user-defined>
    <meta:user-defined meta:name="OVERHEIDop.straatnaam">Rijkebuur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629 398933</meta:user-defined>
    <meta:user-defined meta:name="OVERHEIDop.versieInformatie"/>
  </office:meta>
</office:document-meta>
</file>