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in verband met het vestigen van een sportschool, Juweellaan 188, 2719 B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Juweellaan 188, 2719 BJ Zoetermeer, het handelen in strijd met regels ruimtelijke ordening in verband met het vestigen van een sportschool, WB20150657 (verzonden d.d. 10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6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6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6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andelen in strijd met regels ruimtelijke ordening in verband met het vestigen van een sportschool, Juweellaan 188, 2719 B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67</meta:user-defined>
    <meta:user-defined meta:name="OVERHEIDop.GmbID/DC.identifier">gmb-2016-32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BJ 188</meta:user-defined>
    <meta:user-defined meta:name="OVERHEIDop.woonplaats">Zoetermeer</meta:user-defined>
    <meta:user-defined meta:name="OVERHEIDop.straatnaam">Juweel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680 450810</meta:user-defined>
    <meta:user-defined meta:name="OVERHEIDop.versieInformatie"/>
  </office:meta>
</office:document-meta>
</file>