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oncert in de Muziek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Concert in de muziektent</text:p>
            <text:p text:style-name="common-al">Datum evenement:	Zondagmiddag 22 mei t/m 11 september 2016</text:p>
            <text:p text:style-name="common-al">Locatie: 		De Muziektent in het Oranjepark</text:p>
            <text:p text:style-name="common-al">Datum vergunning: 	14 maart 2016</text:p>
            <text:p text:style-name="common-al">Vergunningnummer: 	16/460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66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Concert in de Muziek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6</meta:user-defined>
    <meta:user-defined meta:name="OVERHEIDop.GmbID/DC.identifier">gmb-2016-32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0 470166</meta:user-defined>
    <meta:user-defined meta:name="OVERHEIDop.versieInformatie"/>
  </office:meta>
</office:document-meta>
</file>