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thlehems Kerkplein 35 , afwijken bestemminsplan voor realiseren horeca en kantoorfuncti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thlehems Kerkplein 35</text:span>
            <text:span text:style-name="nadrukvet"/>
            <text:span text:style-name="nadrukvet"> – </text:span>ontvangen 10 maart 2016 voor het afwijken van het bestemmingplan en voor het realiseren van horeca en kantoorfuncties (rijks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66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thlehems Kerkplein 35 , afwijken bestemminsplan voor realiseren horeca en kantoorfunctie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65</meta:user-defined>
    <meta:user-defined meta:name="OVERHEIDop.GmbID/DC.identifier">gmb-2016-3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H 35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5 502835</meta:user-defined>
    <meta:user-defined meta:name="OVERHEIDop.versieInformatie"/>
  </office:meta>
</office:document-meta>
</file>