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ouderakstraat 19, 272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ouderakstraat 19, 2729 AC Zoetermeer, het plaatsen van een dakopbouw, WB20160024 (verzonden d.d. 09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6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Gouderakstraat 19, 2729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3</meta:user-defined>
    <meta:user-defined meta:name="OVERHEIDop.GmbID/DC.identifier">gmb-2016-32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AC 19</meta:user-defined>
    <meta:user-defined meta:name="OVERHEIDop.woonplaats">Zoetermeer</meta:user-defined>
    <meta:user-defined meta:name="OVERHEIDop.straatnaam">Goudera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89 453262</meta:user-defined>
    <meta:user-defined meta:name="OVERHEIDop.versieInformatie"/>
  </office:meta>
</office:document-meta>
</file>