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Langendijk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L | Nieuwe Langendijk 54 | brandveilig gebruiken van het pand | 9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66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ieuwe Langen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2</meta:user-defined>
    <meta:user-defined meta:name="OVERHEIDop.GmbID/DC.identifier">gmb-2016-32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H 35a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38 447686</meta:user-defined>
    <meta:user-defined meta:name="OVERHEIDop.versieInformatie"/>
  </office:meta>
</office:document-meta>
</file>