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achterzijde, Bronsgroen 8, 2718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ronsgroen 8, 2718 EJ Zoetermeer, het plaatsen van een dakkapel aan de achterzijde, WB20150642 (verzonden d.d. 11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5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5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5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achterzijde, Bronsgroen 8, 2718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58</meta:user-defined>
    <meta:user-defined meta:name="OVERHEIDop.GmbID/DC.identifier">gmb-2016-32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EJ 8</meta:user-defined>
    <meta:user-defined meta:name="OVERHEIDop.woonplaats">Zoetermeer</meta:user-defined>
    <meta:user-defined meta:name="OVERHEIDop.straatnaam">Bronsgro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58 450847</meta:user-defined>
    <meta:user-defined meta:name="OVERHEIDop.versieInformatie"/>
  </office:meta>
</office:document-meta>
</file>