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plaatsen van een aanbouw, Debussyrode 25, 2717 B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Rectificatie: Debussyrode 25, 2717 BN Zoetermeer, plaatsen van een aanbouw, WB20160088 (ontvangen d.d. 19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2653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5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5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Aanvraag omgevingsvergunning, plaatsen van een aanbouw, Debussyrode 25, 2717 B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53</meta:user-defined>
    <meta:user-defined meta:name="OVERHEIDop.GmbID/DC.identifier">gmb-2016-32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BN 25</meta:user-defined>
    <meta:user-defined meta:name="OVERHEIDop.woonplaats">Zoetermeer</meta:user-defined>
    <meta:user-defined meta:name="OVERHEIDop.straatnaam">Debussy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002 453616</meta:user-defined>
    <meta:user-defined meta:name="OVERHEIDop.versieInformatie"/>
  </office:meta>
</office:document-meta>
</file>