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met gevolgen voor beschermde monumenten, Voorweg 37, 2713 R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weg 37, 2713 RW Zoetermeer, het handelen met gevolgen voor beschermde monumenten, WB20160129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met gevolgen voor beschermde monumenten, Voorweg 37, 2713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51</meta:user-defined>
    <meta:user-defined meta:name="OVERHEIDop.GmbID/DC.identifier">gmb-2016-3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W 37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21 452779</meta:user-defined>
    <meta:user-defined meta:name="OVERHEIDop.versieInformatie"/>
  </office:meta>
</office:document-meta>
</file>