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en behoeve van werkzaamheden aan een loopbrug, Tussen Glen Millerrode en Mahlerro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ussen Glen Millerrode en Mahlerrode te Zoeteremeer, gebruik openbare ruimte ten behoeve van werkzaamheden aan een loopbrug, WB20160128 (ontvangen d.d. 1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4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4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 openbare ruimte ten behoeve van werkzaamheden aan een loopbrug, Tussen Glen Millerrode en Mahler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47</meta:user-defined>
    <meta:user-defined meta:name="OVERHEIDop.GmbID/DC.identifier">gmb-2016-32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Glenn Millerrode</meta:user-defined>
    <meta:user-defined meta:name="OVERHEID.PostcodeHuisnummer/OVERHEIDop.postcodeHuisnummer">2717CL 11</meta:user-defined>
    <meta:user-defined meta:name="OVERHEIDop.straatnaam">Mahler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21 453773</meta:user-defined>
    <meta:user-defined meta:name="OVERHEID.EPSG28992/DC.spatial">92599 453703</meta:user-defined>
    <meta:user-defined meta:name="OVERHEIDop.versieInformatie"/>
  </office:meta>
</office:document-meta>
</file>