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talage reclame, Stadhuisplein 19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9, 2711 EC Zoetermeer, het plaatsen van etalage reclame, WB20160132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4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talage reclame, Stadhuisplein 19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45</meta:user-defined>
    <meta:user-defined meta:name="OVERHEIDop.GmbID/DC.identifier">gmb-2016-3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9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2 452926</meta:user-defined>
    <meta:user-defined meta:name="OVERHEIDop.versieInformatie"/>
  </office:meta>
</office:document-meta>
</file>