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bestaande pui en het plaatsen van een haakse reclamebak en een logo, Promenadeplein 111, 2711 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plein 111, 2711 AB Zoetermeer, het vervangen van de bestaande pui en het plaatsen van een haakse reclamebak en een logo, WB20160127 (ontvangen d.d. 09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pui en het plaatsen van een haakse reclamebak en een logo, Promenadeplein 111, 2711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44</meta:user-defined>
    <meta:user-defined meta:name="OVERHEIDop.GmbID/DC.identifier">gmb-2016-32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B 111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65 452913</meta:user-defined>
    <meta:user-defined meta:name="OVERHEIDop.versieInformatie"/>
  </office:meta>
</office:document-meta>
</file>