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Noordweg 8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89 te Serooskerke</text:p>
            <text:p text:style-name="common-al">het kappen van een boom 					 </text:p>
            <text:p text:style-name="common-al">ontvangstdatum 3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8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4</meta:user-defined>
    <meta:user-defined meta:name="OVERHEIDop.GmbID/DC.identifier">gmb-2016-3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T 89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944 396727</meta:user-defined>
    <meta:user-defined meta:name="OVERHEIDop.versieInformatie"/>
  </office:meta>
</office:document-meta>
</file>