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Prof. Oudemanstraat 6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8 KC | Prof. Oudemanstraat 67 | verwijderen van asbest | 9-3-2016</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32636</text:span><text:line-break/><text:date style:data-style-name="dag" text:fixed="true" text:date-value="2016-03-17"/><text:line-break/><text:date style:data-style-name="jaar" text:fixed="true" text:date-value="201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636</text:span><text:date style:data-style-name="nicedate" text:fixed="true" text:date-value="201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636</text:span><text:date style:data-style-name="nicedate" text:fixed="true" text:date-value="2016-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Prof. Oudemanstraat 6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7</meta:user-defined>
    <meta:user-defined meta:name="OVERHEIDop.publicationIssue">32636</meta:user-defined>
    <meta:user-defined meta:name="OVERHEIDop.GmbID/DC.identifier">gmb-2016-32636</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8KC 67</meta:user-defined>
    <meta:user-defined meta:name="OVERHEIDop.woonplaats">Delft</meta:user-defined>
    <meta:user-defined meta:name="OVERHEIDop.straatnaam">Prof. Oudemansstraat</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5833 446738</meta:user-defined>
    <meta:user-defined meta:name="OVERHEIDop.versieInformatie"/>
  </office:meta>
</office:document-meta>
</file>