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aanleg in/uitrit, Maasdam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asdamstraat, het bouwen van een woning en aanleg in/uitrit, WB20160125 (ontvangen d.d. 09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3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3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3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 en aanleg in/uitrit, Maasdam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31</meta:user-defined>
    <meta:user-defined meta:name="OVERHEIDop.GmbID/DC.identifier">gmb-2016-32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JG 33</meta:user-defined>
    <meta:user-defined meta:name="OVERHEIDop.woonplaats">Zoetermeer</meta:user-defined>
    <meta:user-defined meta:name="OVERHEIDop.straatnaam">Maasda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93 454081</meta:user-defined>
    <meta:user-defined meta:name="OVERHEIDop.versieInformatie"/>
  </office:meta>
</office:document-meta>
</file>