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11, Martensweg 20, 6123 AW Hol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en vergroten woonhuis</text:p>
            <text:p text:style-name="common-al">Locatie: Martensweg 20, 6123 AW Holtum </text:p>
            <text:p text:style-name="common-al">Ontvangstdatum: 31 december 2015</text:p>
            <text:p text:style-name="common-al">Dossiernummer: Om16.001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26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11, Martensweg 20, 6123 AW Holt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263</meta:user-defined>
    <meta:user-defined meta:name="OVERHEIDop.GmbID/DC.identifier">gmb-2016-32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3AW 20</meta:user-defined>
    <meta:user-defined meta:name="OVERHEIDop.woonplaats">Holtum</meta:user-defined>
    <meta:user-defined meta:name="OVERHEIDop.straatnaam">Martens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399 339704</meta:user-defined>
    <meta:user-defined meta:name="OVERHEIDop.versieInformatie"/>
  </office:meta>
</office:document-meta>
</file>