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tlaan 78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met planologisch strijdig gebruik zonder bouwactiviteit</text:span>
            </text:span>
          </text:p>
            <text:p text:style-name="common-al">
            <text:span text:style-name="nadrukvet">Vlietlaan 78, 1404 CE Bussum</text:span>
          </text:p>
            <text:p text:style-name="common-al">Wijzigen van Horeca categorie 2 naar Horeca categorie 3. </text:p>
            <text:p text:style-name="common-al">09-03-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7</text:span>
            <text:span text:style-name="nadrukcur"/>
            <text:span text:style-name="nadrukcur"> maart</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2626</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26</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26</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lietlaan 78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626</meta:user-defined>
    <meta:user-defined meta:name="OVERHEIDop.GmbID/DC.identifier">gmb-2016-326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CE 78a</meta:user-defined>
    <meta:user-defined meta:name="OVERHEIDop.woonplaats">Bussum</meta:user-defined>
    <meta:user-defined meta:name="OVERHEIDop.straatnaam">Vliet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374 476792</meta:user-defined>
    <meta:user-defined meta:name="OVERHEIDop.versieInformatie"/>
  </office:meta>
</office:document-meta>
</file>