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Lepelstraa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pelstraat 18 te Vrouwenpolder</text:p>
            <text:p text:style-name="common-al">het bouwen van appartementen 					 </text:p>
            <text:p text:style-name="common-al">ontvangstdatum 3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epelstraa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2</meta:user-defined>
    <meta:user-defined meta:name="OVERHEIDop.GmbID/DC.identifier">gmb-2016-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K 18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012 399752</meta:user-defined>
    <meta:user-defined meta:name="OVERHEIDop.versieInformatie"/>
  </office:meta>
</office:document-meta>
</file>