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Burgemeester Middelberglaan 25, 2721 D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urgemeester Middelberglaan 25, 2721 DW Zoetermeer, het plaatsen van een schutting, WB20160133 (ontvangen d.d. 10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1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1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1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tting, Burgemeester Middelberglaan 25, 2721 D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18</meta:user-defined>
    <meta:user-defined meta:name="OVERHEIDop.GmbID/DC.identifier">gmb-2016-32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W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660 452628</meta:user-defined>
    <meta:user-defined meta:name="OVERHEIDop.versieInformatie"/>
  </office:meta>
</office:document-meta>
</file>