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wijziging, beschikking (uitgebreide procedure), Lisserweg 40, 2156 LC Weteringbrug, Van der Vliet Caravans, zijn geheel vervangen van de voorschriften en de begrippenlijst van de omgevingsvergunning d.d. 21 juli 2004 met kenmerk 5688, voor een inrichting t.b.v. reparatie, stallen, wassen en verkoop van caravans, door de voorschriften A1 tot en met G6 en de begrippenlijst die aan dit besluit zijn verbonden (aspect milieu), 17-03-2016, zaak 138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616</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16</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16</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wijziging, beschikking (uitgebreide procedure), Lisserweg 40, 2156 LC Weteringbrug, Van der Vliet Caravans, zijn geheel vervangen van de voorschriften en de begrippenlijst van de omgevingsvergunning d.d. 21 juli 2004 met kenmerk 5688, voor een inrichting t.b.v. reparatie, stallen, wassen en verkoop van caravans, door de voorschriften A1 tot en met G6 en de begrippenlijst die aan dit besluit zijn verbonden (aspect milieu), 17-03-2016, zaak 138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16</meta:user-defined>
    <meta:user-defined meta:name="OVERHEIDop.GmbID/DC.identifier">gmb-2016-3261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6LC 40</meta:user-defined>
    <meta:user-defined meta:name="OVERHEIDop.woonplaats">Weteringbrug</meta:user-defined>
    <meta:user-defined meta:name="OVERHEIDop.straatnaam">Liss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12 470935</meta:user-defined>
    <meta:user-defined meta:name="OVERHEIDop.versieInformatie"/>
  </office:meta>
</office:document-meta>
</file>