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het kozijn aan de voorzijde van de woning, Brempark 25, 2724 H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empark 25, 2724 HS Zoetermeer, het vervangen van het kozijn aan de voorzijde van de woning, WB20160122 (ontvangen d.d. 08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1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1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1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het kozijn aan de voorzijde van de woning, Brempark 25, 2724 H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14</meta:user-defined>
    <meta:user-defined meta:name="OVERHEIDop.GmbID/DC.identifier">gmb-2016-32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S 25</meta:user-defined>
    <meta:user-defined meta:name="OVERHEIDop.woonplaats">Zoetermeer</meta:user-defined>
    <meta:user-defined meta:name="OVERHEIDop.straatnaam">Brempar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21 453621</meta:user-defined>
    <meta:user-defined meta:name="OVERHEIDop.versieInformatie"/>
  </office:meta>
</office:document-meta>
</file>