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4 C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Brinklaan 24 C 1, 1404 EV Bussum</text:span>
          </text:p>
            <text:p text:style-name="common-al">Oprichten balkon aan achtergevel appartement. </text:p>
            <text:p text:style-name="common-al">1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61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laan 24 C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12</meta:user-defined>
    <meta:user-defined meta:name="OVERHEIDop.GmbID/DC.identifier">gmb-2016-32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V 24c 2</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3 476823</meta:user-defined>
    <meta:user-defined meta:name="OVERHEIDop.versieInformatie"/>
  </office:meta>
</office:document-meta>
</file>