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bouwen van 10 bergingen, Bleiswijk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leiswijkseweg, Zoetermeer, het herbouwen van 10 bergingen, WB20160126 (ontvangen d.d. 09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1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1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1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bouwen van 10 bergingen, Bleiswijk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10</meta:user-defined>
    <meta:user-defined meta:name="OVERHEIDop.GmbID/DC.identifier">gmb-2016-32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G 98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009 451485</meta:user-defined>
    <meta:user-defined meta:name="OVERHEIDop.versieInformatie"/>
  </office:meta>
</office:document-meta>
</file>