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verlaan 7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p>
            <text:p text:style-name="common-al">
            <text:span text:style-name="nadrukvet">Corverlaan 7, 1405 AV Bussum</text:span>
          </text:p>
            <text:p text:style-name="common-al">Slopen bestaande aanbouwen en 2 pergola's, uitbreiden woning aan zij- en achtergevel, plaatsen erfafscheiding achtertuin alsmede kappen 2 coniferenhagen en laurier achtertuin. </text:p>
            <text:p text:style-name="common-al">09-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7</text:span>
            <text:span text:style-name="nadrukcur"/>
            <text:span text:style-name="nadrukcur">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607</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07</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07</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orverlaan 7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607</meta:user-defined>
    <meta:user-defined meta:name="OVERHEIDop.GmbID/DC.identifier">gmb-2016-326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AV 7</meta:user-defined>
    <meta:user-defined meta:name="OVERHEIDop.woonplaats">Bussum</meta:user-defined>
    <meta:user-defined meta:name="OVERHEIDop.straatnaam">Corver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807 476798</meta:user-defined>
    <meta:user-defined meta:name="OVERHEIDop.versieInformatie"/>
  </office:meta>
</office:document-meta>
</file>