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37, 1613 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37, 1613 PG Grootebroek</text:p>
            <text:p text:style-name="common-al">Voor: het oprichten van een paardenfokkerij</text:p>
            <text:p text:style-name="last-al">Datum ontvangst: 11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37, 1613 P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06</meta:user-defined>
    <meta:user-defined meta:name="OVERHEIDop.GmbID/DC.identifier">gmb-2016-3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37 524882</meta:user-defined>
    <meta:user-defined meta:name="OVERHEIDop.versieInformatie"/>
  </office:meta>
</office:document-meta>
</file>