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liconweg 60, (11009379) verbouwen van het pand naar tijdelijke opvang voor asielzoeker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Heliconweg 60</text:p>
            <text:p text:style-name="common-al">
            <text:span text:style-name="nadrukvet">Omschrijving</text:span>:  verbouwen van het pand naar tijdelijke opvang voor asielzoekers</text:p>
            <text:p text:style-name="common-al">
            <text:span text:style-name="nadrukvet">Dossiernummer</text:span>: 11009379</text:p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326</text:span><text:line-break/><text:date style:data-style-name="dag" text:fixed="true" text:date-value="2016-01-04"/><text:line-break/><text:date style:data-style-name="jaar" text:fixed="true" text:date-value="2016-0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6</text:span><text:date style:data-style-name="nicedate" text:fixed="true" text:date-value="2016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6</text:span><text:date style:data-style-name="nicedate" text:fixed="true" text:date-value="2016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Heliconweg 60, (11009379) verbouwen van het pand naar tijdelijke opvang voor asielzoekers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4</meta:user-defined>
    <meta:user-defined meta:name="OVERHEIDop.publicationIssue">326</meta:user-defined>
    <meta:user-defined meta:name="OVERHEIDop.GmbID/DC.identifier">gmb-2016-32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4AT 60</meta:user-defined>
    <meta:user-defined meta:name="OVERHEIDop.woonplaats">Leeuwarden</meta:user-defined>
    <meta:user-defined meta:name="OVERHEIDop.straatnaam">Heliconweg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0838 579217</meta:user-defined>
    <meta:user-defined meta:name="OVERHEIDop.versieInformatie"/>
  </office:meta>
</office:document-meta>
</file>