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Vrijenbanselaan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2 CL | Vrijenbanselaan 35 | strijdig gebruik gronden/bouwwerken met RO: wijzigen van gebruik van kantorenvleugel naar onderwijsaccommodatie en logies voor stagiaires | 11-3-2016</text:span>
            </text:span>
          </text:p>
            <text:p text:style-name="common-al">
            <text:span text:style-name="nadrukvet">
              <text:span text:style-name="nadrukvet">Aanvraag voor omgevingsvergunning niet behandelen | </text:span>
            </text:span>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2593</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93</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593</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Vrijenbanselaan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593</meta:user-defined>
    <meta:user-defined meta:name="OVERHEIDop.GmbID/DC.identifier">gmb-2016-3259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2CL 35</meta:user-defined>
    <meta:user-defined meta:name="OVERHEIDop.woonplaats">Delft</meta:user-defined>
    <meta:user-defined meta:name="OVERHEIDop.straatnaam">Vrijenbanse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26 448850</meta:user-defined>
    <meta:user-defined meta:name="OVERHEIDop.versieInformatie"/>
  </office:meta>
</office:document-meta>
</file>