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parkeerplaatsen op de Oude Delft tussen Schoolstraat en Ko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HH | parkeerplaatsen op de Oude Delft tussen Schoolstraat en Kolk | tijdelijk testen van pakeersensoren in wegdek | 8-3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59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parkeerplaatsen op de Oude Delft tussen Schoolstraat en Ko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91</meta:user-defined>
    <meta:user-defined meta:name="OVERHEIDop.GmbID/DC.identifier">gmb-2016-32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</meta:user-defined>
    <meta:user-defined meta:name="OVERHEIDop.woonplaats">Delft</meta:user-defined>
    <meta:user-defined meta:name="OVERHEIDop.straatnaam">Schoo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72 447630</meta:user-defined>
    <meta:user-defined meta:name="OVERHEIDop.versieInformatie"/>
  </office:meta>
</office:document-meta>
</file>