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, Faelweg 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elweg 5 te Vrouwenpolder</text:p>
            <text:p text:style-name="common-al">het verwijderen consoles/kabelgoten 					 </text:p>
            <text:p text:style-name="common-al">ontvangstdatum 4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25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Faelweg 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59</meta:user-defined>
    <meta:user-defined meta:name="OVERHEIDop.GmbID/DC.identifier">gmb-2016-3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RB 5</meta:user-defined>
    <meta:user-defined meta:name="OVERHEIDop.woonplaats">Vrouwenpolder</meta:user-defined>
    <meta:user-defined meta:name="OVERHEIDop.straatnaam">Fael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8716 406338</meta:user-defined>
    <meta:user-defined meta:name="OVERHEIDop.versieInformatie"/>
  </office:meta>
</office:document-meta>
</file>