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ZIGT KAVEL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berging/carport op het perceel Meerzigt kavel 1 te Oranjewoud (14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258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RZIGT KAVEL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88</meta:user-defined>
    <meta:user-defined meta:name="OVERHEIDop.GmbID/DC.identifier">gmb-2016-32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D 53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47 551316</meta:user-defined>
    <meta:user-defined meta:name="OVERHEIDop.versieInformatie"/>
  </office:meta>
</office:document-meta>
</file>