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Oostsingel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HK | Oostsingel 170 | bouw, strijdig gebruik gronden/bouwwerken met RO: vervangen van bestaande aanbouw met gewijzigde afschotrichting en plaatsen buitentrap | datum geweigerd: 10-3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58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Oostsingel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85</meta:user-defined>
    <meta:user-defined meta:name="OVERHEIDop.GmbID/DC.identifier">gmb-2016-32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HK 171</meta:user-defined>
    <meta:user-defined meta:name="OVERHEIDop.woonplaats">Delft</meta:user-defined>
    <meta:user-defined meta:name="OVERHEIDop.straatnaam">Oostsinge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91 448209</meta:user-defined>
    <meta:user-defined meta:name="OVERHEIDop.versieInformatie"/>
  </office:meta>
</office:document-meta>
</file>