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hoek Abtswoudseweg en Engel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7 XX | hoek Abtswoudseweg en Engelsestraat | testen van noodstroomaggregaat dmv. een loadbank tbv. de spoortunnel | ontheffing geluidshinder artikel 8.3 eerste lid Bouwbesluit 2012 | periode: donderdag 24 en vrijdag 25 maart 2016 van 1.00-5.00 uur | 8-3-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| Ontheffing geluidhinder: Delft | hoek Abtswoudseweg en Enge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83</meta:user-defined>
    <meta:user-defined meta:name="OVERHEIDop.GmbID/DC.identifier">gmb-2016-3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</meta:user-defined>
    <meta:user-defined meta:name="OVERHEIDop.woonplaats">Delft</meta:user-defined>
    <meta:user-defined meta:name="OVERHEIDop.straatnaam">Engels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11 446404</meta:user-defined>
    <meta:user-defined meta:name="OVERHEIDop.versieInformatie"/>
  </office:meta>
</office:document-meta>
</file>