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optimaliseren van de oeverlijn en vervangen oeverconstructies, Zijldijk(De Zijl)  nabij nummer 2, 2362 AE Warmond, Kenmerk 2016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imaliseren van de oeverlijn en vervangen oeverconstructies</text:p>
            <text:p text:style-name="common-al">
            <text:span text:style-name="nadrukcur">Datum ontvangst </text:span>
            <text:span text:style-name="nadrukcur">14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2582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8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8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optimaliseren van de oeverlijn en vervangen oeverconstructies, Zijldijk(De Zijl)  nabij nummer 2, 2362 AE Warmond, Kenmerk 20161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582</meta:user-defined>
    <meta:user-defined meta:name="OVERHEIDop.GmbID/DC.identifier">gmb-2016-32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AE 2a</meta:user-defined>
    <meta:user-defined meta:name="OVERHEIDop.woonplaats">Warmond</meta:user-defined>
    <meta:user-defined meta:name="OVERHEIDop.straatnaam">Zijldijk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732 466557</meta:user-defined>
    <meta:user-defined meta:name="OVERHEIDop.versieInformatie"/>
  </office:meta>
</office:document-meta>
</file>