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Woonvisie 2016-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xtel maakt op grond van de Inspraakverordening bekend dat met ingang van vrijdag 18 maart 2016 tot en met donderdag 28 april 2016 de concept Woonvisie 2016-2025 ter inzage ligt.</text:p>
            <text:p text:style-name="tussenkopcur">
            <text:span text:style-name="nadrukvet">Inhoud van het plan</text:span>
          </text:p>
            <text:p text:style-name="common-al">In de concept woonvisie wordt de visie op wonen in de gemeente Boxtel voor de komende jaren omschreven. De belangrijkste opgaven en doelen voor het woonbeleid voor de komende 10 jaar zijn opgenomen. </text:p>
            <text:p text:style-name="tussenkopcur">
            <text:span text:style-name="nadrukvet">Ter inzage</text:span>
          </text:p>
            <text:p text:style-name="common-al">De concept Woonvisie ligt met ingang van vrijdag 18 maart 2016 gedurende 6 weken tijdens openingsuren ter inzage via de receptie in het gemeentehuis van Boxtel, ingang Markt 1. U kunt de concept Woonvisie tevens raadplegen via <text:a xlink:href="https://www.boxtel.nl/actueel/ter-inzage.html" xlink:type="simple">www.boxtel.nl/inzage </text:a></text:p>
            <text:p text:style-name="tussenkopcur">
            <text:span text:style-name="nadrukvet">Reageren</text:span>
          </text:p>
            <text:p text:style-name="common-al">Tot en met donderdag 28 april 2016 kunnen ingezetenen van de gemeente en belanghebbenden schriftelijk een gemotiveerde inspraakreactie indienen bij het college van burgemeester en wethouders, Postbus 10.000, 5280 DA Boxtel. Naar aanleiding van de inspraak kan de concept Woonvisie eventueel nog worden aangepast voordat ze aan de gemeenteraad ter vaststelling wordt aangeboden.</text:p>
            <text:p text:style-name="tussenkopcur">
            <text:span text:style-name="nadrukvet">Informatie</text:span>
          </text:p>
            <text:p text:style-name="last-al">Voor nadere informatie kunt u contact opnemen met Anke Beijers van de afdeling Ruimtelijke Ontwikkeling van de gemeente Boxtel. Zij is bereikbaar via telefoonnummer (0411) 65 52 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3257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7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7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 Woonvisie 2016-20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78</meta:user-defined>
    <meta:user-defined meta:name="OVERHEIDop.GmbID/DC.identifier">gmb-2016-32578</meta:user-defined>
    <meta:user-defined meta:name="OVERHEID.TaxonomieBeleidsagenda/OVERHEID.category">Ruimte en infrastructuur | Organisatie en beleid</meta:user-defined>
    <meta:user-defined meta:name="DCTERMS.abstract">In de concept woonvisie wordt de visie op wonen in de gemeente Boxtel voor de komende jaren omschreven. De belangrijkste opgaven en doelen voor het woonbeleid voor de komende 10 jaar zijn opgenomen. </meta:user-defined>
    <meta:user-defined meta:name="OVERHEID.Organisatietype/OVERHEID.organisationType">gemeente</meta:user-defined>
    <meta:user-defined meta:name="OVERHEID.Gemeente/DC.creator">Boxtel</meta:user-defined>
    <dc:language>nl</dc:language>
    <meta:user-defined meta:name="OVERHEID.Informatietype/DC.type">officiële publicatie</meta:user-defined>
    <meta:user-defined meta:name="OVERHEID.Gemeente/DCTERMS.publisher">Boxtel</meta:user-defined>
    <meta:user-defined meta:name="OVERHEID.Gemeente/OVERHEID.authority">Boxtel</meta:user-defined>
    <meta:user-defined meta:name="OVERHEIDgvop.Informatietype/DC.type">Beleidsregels</meta:user-defined>
    <meta:user-defined meta:name="OVERHEID.Gemeente/DC.spatial">Boxtel</meta:user-defined>
    <meta:user-defined meta:name="OVERHEIDop.versieInformatie"/>
  </office:meta>
</office:document-meta>
</file>