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Parlevinker 14, 2152 LC, plaatsen van een dakkapel in het linker dakvlak van de woning, 14-03-2016, 2016-00085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6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Nieuw-Vennep, Parlevinker 14, 2152 LC, plaatsen van een dakkapel in het linker dakvlak van de woning, 14-03-2016, 2016-00085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69</meta:user-defined>
    <meta:user-defined meta:name="OVERHEIDop.GmbID/DC.identifier">gmb-2016-3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C 14</meta:user-defined>
    <meta:user-defined meta:name="OVERHEIDop.woonplaats">Nieuw-Vennep</meta:user-defined>
    <meta:user-defined meta:name="OVERHEIDop.straatnaam">Parlevinke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12 476180</meta:user-defined>
    <meta:user-defined meta:name="OVERHEIDop.versieInformatie"/>
  </office:meta>
</office:document-meta>
</file>