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avenmeesterweg 321, 1118 CE, plaatsen van een portaal t.b.v. ondersteuning draagconstructie, 15-03-2016, 2016-000888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56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venmeesterweg 321, 1118 CE, plaatsen van een portaal t.b.v. ondersteuning draagconstructie, 15-03-2016, 2016-00088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65</meta:user-defined>
    <meta:user-defined meta:name="OVERHEIDop.GmbID/DC.identifier">gmb-2016-32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E 321</meta:user-defined>
    <meta:user-defined meta:name="OVERHEIDop.woonplaats">Schiphol</meta:user-defined>
    <meta:user-defined meta:name="OVERHEIDop.straatnaam">Havenmees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101 479875</meta:user-defined>
    <meta:user-defined meta:name="OVERHEIDop.versieInformatie"/>
  </office:meta>
</office:document-meta>
</file>