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ireweg 122, 2153 PH, plaatsen van een verdiepingsvloer, 14-03-2016, 2016-00088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56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6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ireweg 122, 2153 PH, plaatsen van een verdiepingsvloer, 14-03-2016, 2016-00088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62</meta:user-defined>
    <meta:user-defined meta:name="OVERHEIDop.GmbID/DC.identifier">gmb-2016-3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H 122</meta:user-defined>
    <meta:user-defined meta:name="OVERHEIDop.woonplaats">Nieuw-Vennep</meta:user-defined>
    <meta:user-defined meta:name="OVERHEIDop.straatnaam">Lir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50 474410</meta:user-defined>
    <meta:user-defined meta:name="OVERHEIDop.versieInformatie"/>
  </office:meta>
</office:document-meta>
</file>