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Sadatweg 7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2 AP | Sadatweg 70 | bouw: plaatsen van fietsenstalling | 10-3-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32560</text:span><text:line-break/><text:date style:data-style-name="dag" text:fixed="true" text:date-value="2016-03-17"/><text:line-break/><text:date style:data-style-name="jaar" text:fixed="true" text:date-value="201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560</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560</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Sadatweg 7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7</meta:user-defined>
    <meta:user-defined meta:name="OVERHEIDop.publicationIssue">32560</meta:user-defined>
    <meta:user-defined meta:name="OVERHEIDop.GmbID/DC.identifier">gmb-2016-32560</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2AP 70</meta:user-defined>
    <meta:user-defined meta:name="OVERHEIDop.woonplaats">Delft</meta:user-defined>
    <meta:user-defined meta:name="OVERHEIDop.straatnaam">Sadatweg</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2944 444451</meta:user-defined>
    <meta:user-defined meta:name="OVERHEIDop.versieInformatie"/>
  </office:meta>
</office:document-meta>
</file>